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officeooo:paragraph-rsid="0000f869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2.498cm" fo:margin-right="0cm" fo:hyphenation-ladder-count="no-limit" fo:text-indent="-2.498cm" style:auto-text-indent="false"/>
      <style:text-properties officeooo:paragraph-rsid="0000f869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2.487cm" fo:margin-right="0cm" fo:text-indent="-2.487cm" style:auto-text-indent="false"/>
      <style:text-properties style:font-name="Times New Roman" officeooo:paragraph-rsid="0000f869" style:font-name-complex="Times New Roman1"/>
    </style:style>
    <style:style style:name="P4" style:family="paragraph" style:parent-style-name="Standard">
      <style:paragraph-properties fo:margin-left="2.498cm" fo:margin-right="0cm" fo:hyphenation-ladder-count="no-limit" fo:text-indent="-2.498cm" style:auto-text-indent="false"/>
      <style:text-properties style:font-name="Times New Roman" officeooo:paragraph-rsid="0000f869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Times New Roman" officeooo:paragraph-rsid="0000f869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498cm" fo:margin-right="0cm" fo:text-align="justify" style:justify-single-word="false" fo:hyphenation-ladder-count="no-limit" fo:text-indent="-2.498cm" style:auto-text-indent="false"/>
      <style:text-properties officeooo:paragraph-rsid="0000f869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487cm" fo:margin-right="0cm" fo:text-indent="-2.487cm" style:auto-text-indent="false"/>
      <style:text-properties officeooo:paragraph-rsid="0000f869"/>
    </style:style>
    <style:style style:name="T1" style:family="text">
      <style:text-properties style:font-name="Times New Roman" style:letter-kerning="true" style:font-name-asian="NSimSun" style:language-asian="zh" style:country-asian="CN" style:font-name-complex="Times New Roman1" style:language-complex="hi" style:country-complex="I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Składniki zawarte w produktach są dostępne u intendenta przedszkola</text:span></text:p>
      <text:p text:style-name="P3"/>
      <text:p text:style-name="P4"/>
      <text:p text:style-name="P1"><text:span text:style-name="T3">Jadłospis od 11 do 14 sierpnia 2025 r.</text:span></text:p>
      <text:p text:style-name="P5"/>
      <text:p text:style-name="P1"><text:span text:style-name="T1">Poniedziałek <text:tab/>11.08.2025 r.</text:span></text:p>
      <text:p text:style-name="P5"/>
      <text:p text:style-name="P2"><text:span text:style-name="T1">Śniadanie<text:tab/>kawa inka na mleku 200ml(1,7) pieczywo mieszane35g(1) z masłem 5g(7) pieczeń rzymska 20g, ogórek kiszony 10g </text:span></text:p>
      <text:p text:style-name="P1"><text:span text:style-name="T1">II śniadanie<text:tab/>śliwki 50g</text:span></text:p>
      <text:p text:style-name="P2"><text:span text:style-name="T1">Obiad<text:tab/>zupa szczawiowa z jajkiem 230g(3,9) duszone frykadelki z indyka 80g(1,3) ziemniaki 150g, mizeria z jogurtem 60g, herbata rumiankowa 150ml </text:span></text:p>
      <text:p text:style-name="P2"><text:span text:style-name="T1">Podwieczorek<text:tab/>koktajl truskawkowo-kefirowy 200g(7), sucharki delikatesowe 165(1,7)</text:span></text:p>
      <text:p text:style-name="P4"/>
      <text:p text:style-name="P1"><text:span text:style-name="T1">Wtorek <text:s/><text:tab/>12.08.05.2025 r.</text:span></text:p>
      <text:p text:style-name="P5"/>
      <text:p text:style-name="P2"><text:span text:style-name="T1">Śniadanie<text:tab/>płatki ryżowe na mleku 200ml (7) pieczywo mieszane35g(1) z masłem 5g(7) żółty ser 20g(7) ogórek świeży 10g, rzodkiewka 4g </text:span></text:p>
      <text:p text:style-name="P1"><text:span text:style-name="T1">II śniadanie<text:tab/>nektarynka 115g</text:span></text:p>
      <text:p text:style-name="P2"><text:span text:style-name="T1">Obiad<text:tab/>z czerwonej soczewicy 230g(9) naleśniki z marmoladą różaną lub z twarogiem 250g(1,3,7) marchewka z groszkiem 60g, woda z miętą i z cytryną 200ml </text:span></text:p>
      <text:p text:style-name="P2"><text:span text:style-name="T1">Podwieczorek<text:tab/>bułka paryska z masłem 35g(1,7) pomidorem 10g i szczypiorkiem 2g, herbata </text:span></text:p>
      <text:p text:style-name="P4"/>
      <text:p text:style-name="P1"><text:span text:style-name="T1">Środa <text:tab/><text:tab/>13.08.2025 r.</text:span></text:p>
      <text:p text:style-name="P5"/>
      <text:p text:style-name="P6"><text:span text:style-name="T1">Śniadanie<text:tab/>kakao na mleku 200ml(7), pieczywo mieszane 35g(1) z masłem 5g(7) kiełbaski na ciepło z keczupem i musztardą 80g</text:span></text:p>
      <text:p text:style-name="P1"><text:span text:style-name="T1">II śniadanie<text:tab/>jabłko 65g</text:span></text:p>
      <text:p text:style-name="P2"><text:span text:style-name="T1">Obiad<text:tab/>zupa dyniowa z lanymi kluskami 230g(1,3) gulasz wieprzowy z kaszą jęczmienną 180g(1) surówka z selera i jabłka z rodzynkami 60g, kompot 150g</text:span></text:p>
      <text:p text:style-name="P2"><text:span text:style-name="T1">Podwieczorek<text:tab/>budyń czekoladowy 200g(7) <text:s/></text:span></text:p>
      <text:p text:style-name="P4"/>
      <text:p text:style-name="P1"><text:span text:style-name="T1">Czwartek<text:tab/>14.08.2025 r.</text:span></text:p>
      <text:p text:style-name="P5"/>
      <text:p text:style-name="P2"><text:span text:style-name="T1">Śniadanie<text:tab/>kawa z mlekiem 200ml(1,7) pieczywo mieszane 30g(1) z masłem 5g(7) nutella wyrób własny(banan, miód, kakao, cytryny)</text:span></text:p>
      <text:p text:style-name="P1"><text:span text:style-name="T1">II śniadanie<text:tab/>gruszka <text:s/>90g</text:span></text:p>
      <text:p text:style-name="P2"><text:span text:style-name="T1">Obiad<text:tab/>zupa koperkowo-zacierkowa 230g(1,9) ryba smażona 80g(1,3,4) ziemniaki 150g, sałata lodowa ze śmietaną 60g(7) herbata pokrzywowa 150ml <text:s text:c="2"/></text:span></text:p>
      <text:p text:style-name="P2"><text:span text:style-name="T1">Podwieczorek<text:tab/>mufinki kakaowe (wyrób własny)75g(1,3) porcja mleka 200m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08T14:44:15.794000000</dc:date>
    <meta:editing-duration>PT1M13S</meta:editing-duration>
    <meta:editing-cycles>1</meta:editing-cycles>
    <meta:document-statistic meta:table-count="0" meta:image-count="0" meta:object-count="0" meta:page-count="1" meta:paragraph-count="22" meta:word-count="233" meta:character-count="1657" meta:non-whitespace-character-count="1430"/>
    <meta:generator>LibreOffice/7.2.1.2$Windows_X86_64 LibreOffice_project/87b77fad49947c1441b67c559c339af8f3517e22</meta:generator>
  </office:meta>
</office:document-meta>
</file>