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officeooo:paragraph-rsid="0004870f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2.498cm" fo:margin-right="0cm" fo:hyphenation-ladder-count="no-limit" fo:text-indent="-2.498cm" style:auto-text-indent="false"/>
      <style:text-properties style:font-name="Times New Roman" officeooo:paragraph-rsid="0004870f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Times New Roman" style:text-underline-style="solid" style:text-underline-width="auto" style:text-underline-color="font-color" fo:font-weight="bold" officeooo:paragraph-rsid="0004870f" style:letter-kerning="true" style:font-name-asian="NSimSun" style:language-asian="zh" style:country-asian="CN" style:font-weight-asian="bold" style:font-name-complex="Times New Roman1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officeooo:paragraph-rsid="0004870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498cm" fo:margin-right="0cm" fo:hyphenation-ladder-count="no-limit" fo:text-indent="-2.498cm" style:auto-text-indent="false"/>
      <style:text-properties officeooo:paragraph-rsid="0004870f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498cm" fo:margin-right="0cm" fo:text-align="justify" style:justify-single-word="false" fo:hyphenation-ladder-count="no-limit" fo:text-indent="-2.498cm" style:auto-text-indent="false"/>
      <style:text-properties officeooo:paragraph-rsid="0004870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officeooo:paragraph-rsid="0004870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T3" style:family="text">
      <style:text-properties style:font-name="Times New Roman" style:letter-kerning="true" style:font-name-asian="NSimSun" style:language-asian="zh" style:country-asian="CN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kładniki zawarte w produktach są dostępne u intendenta przedszkola</text:span></text:p>
      <text:p text:style-name="P3"/>
      <text:p text:style-name="P3"/>
      <text:p text:style-name="P4"><text:span text:style-name="T2">Jadłospis od 04 do 08 sierpnia 2025 r.</text:span></text:p>
      <text:p text:style-name="P1"/>
      <text:p text:style-name="P4"><text:span text:style-name="T3">Poniedziałek <text:tab/>04.08.2025 r.</text:span></text:p>
      <text:p text:style-name="P1"/>
      <text:p text:style-name="P5"><text:span text:style-name="T3">Śniadanie<text:tab/>kakao na mleku 200ml(7) pieczywo mieszane35g(1) z masłem 5g(7) pasta z twarogu z rzodkiewką i szczypiorkiem 20g(7) </text:span></text:p>
      <text:p text:style-name="P4"><text:span text:style-name="T3">II śniadanie<text:tab/>jabłko 75g</text:span></text:p>
      <text:p text:style-name="P5"><text:span text:style-name="T3">Obiad<text:tab/>zupa krem z młodej marchewki 230g(9) filet z kurczaka pieczony w piecu 80g(1,3) ziemniaki 150g, sałatka z kiszonego ogórka i papryki 60g, herbata owocowa 150ml </text:span></text:p>
      <text:p text:style-name="P5"><text:span text:style-name="T3">Podwieczorek<text:tab/>koktajl bananowo-pomarańczowy 200g, sucharki</text:span></text:p>
      <text:p text:style-name="P2"/>
      <text:p text:style-name="P4"><text:span text:style-name="T3">Wtorek <text:s/><text:tab/>05.08.05.2025 r.</text:span></text:p>
      <text:p text:style-name="P1"/>
      <text:p text:style-name="P5"><text:span text:style-name="T3">Śniadanie<text:tab/>płatki orkiszowe na mleku 200ml (7) pieczywo mieszane35g(1) z masłem 5g(7) szynka gotowana 20g, pomidor 10g </text:span></text:p>
      <text:p text:style-name="P4"><text:span text:style-name="T3">II śniadanie<text:tab/>nektarynka 115g</text:span></text:p>
      <text:p text:style-name="P5"><text:span text:style-name="T3">Obiad<text:tab/>zupa wielowarzywna 230g(9) makaron w sosie pomidorowym 100g(1) jajko gotowane 65g(3), surówka wielowarzywna (kapusta biała, czerwona cebulka, ogórek zielony, papryka czerwona, zielona pietruszka) 60g, kompot wieloowocowy 150g </text:span></text:p>
      <text:p text:style-name="P5"><text:span text:style-name="T3">Podwieczorek<text:tab/>kasza kukurydziana na mleku z syropem malinowym 250g(7) </text:span></text:p>
      <text:p text:style-name="P2"/>
      <text:p text:style-name="P4"><text:span text:style-name="T3">Środa <text:tab/><text:tab/>06.08.2025 r.</text:span></text:p>
      <text:p text:style-name="P1"/>
      <text:p text:style-name="P6"><text:span text:style-name="T3">Śniadanie<text:tab/>herbata bawarka, pieczywo mieszane 35g(1) z masłem 5g(7) ser żółty 20g(7) rzodkiewka 20g, listek sałaty 5g</text:span></text:p>
      <text:p text:style-name="P4"><text:span text:style-name="T3">II śniadanie<text:tab/>arbuz 100g</text:span><text:bookmark text:name="_GoBack"/></text:p>
      <text:p text:style-name="P5"><text:span text:style-name="T3">Obiad<text:tab/>zupa kalafiorowa 230g(9) pulpety gotowane w sosie koperkowym 80g(1,3) ziemniaki 150g, fasolka szparagowa 50g, herbata miętowa 150ml</text:span></text:p>
      <text:p text:style-name="P5"><text:span text:style-name="T3">Podwieczorek<text:tab/>kisiel truskawkowo-jabłkowy z polewą jogurtową 200g(7) flipsy kukurydziane <text:s/></text:span></text:p>
      <text:p text:style-name="P2"/>
      <text:p text:style-name="P4"><text:span text:style-name="T3">Czwartek<text:tab/>07.08.2025 r.</text:span></text:p>
      <text:p text:style-name="P1"/>
      <text:p text:style-name="P5"><text:span text:style-name="T3">Śniadanie<text:tab/>kaszka manna na mleku <text:s/>200ml(1,7) pieczywo mieszane 30g(1) z masłem 5g(7) polędwica sopocka 20g, ogórek świeży</text:span></text:p>
      <text:p text:style-name="P4"><text:span text:style-name="T3">II śniadanie<text:tab/>gruszka <text:s/>90g</text:span></text:p>
      <text:p text:style-name="P5"><text:span text:style-name="T3">Obiad<text:tab/>z zupa pomidorowa z ryżem 230g(9) kotlet schabowy smażony 80g(1,3) ziemniaki 150g, surówka z marchewki i jabłka 60g, kompot ze śliwek 150ml <text:s text:c="2"/></text:span></text:p>
      <text:p text:style-name="P5"><text:span text:style-name="T3">Podwieczorek<text:tab/>kanapka z masłem i miodem 35g(1,7) kakao 150ml(7)</text:span></text:p>
      <text:p text:style-name="P2"/>
      <text:p text:style-name="P4"><text:span text:style-name="T3">Piątek<text:tab/> <text:tab/>08.08.2025 r.</text:span></text:p>
      <text:p text:style-name="P1"/>
      <text:p text:style-name="P5"><text:span text:style-name="T3">Śniadanie<text:tab/>kawa inka z mlekiem 200ml(1,7) pieczywo mieszane 30g(1) z masłem 5g(7) <text:s/>pasta z jajka z ogórkiem zielonym i rzodkiewką 20g(3)</text:span></text:p>
      <text:p text:style-name="P4"><text:span text:style-name="T3">II śniadanie<text:tab/>jabłko 75 g</text:span></text:p>
      <text:p text:style-name="P5"><text:span text:style-name="T3">Obiad<text:tab/>barszcz czerwony z makaronem 230g(1,9) <text:s/>ziemniaki 150g, kotlet pieczony z ryby 80g(1,3,4) surówka z kiszonej kapusty z marchewką i jabłkiem 60g, herbata koperkowa 150ml</text:span></text:p>
      <text:p text:style-name="P5"><text:span text:style-name="T3">Podwieczorek<text:tab/>galaretka owocowa 150g, herbatniki be – be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4T13:13:08.512000000</dc:date>
    <meta:editing-duration>PT46S</meta:editing-duration>
    <meta:editing-cycles>1</meta:editing-cycles>
    <meta:document-statistic meta:table-count="0" meta:image-count="0" meta:object-count="0" meta:page-count="1" meta:paragraph-count="27" meta:word-count="302" meta:character-count="2148" meta:non-whitespace-character-count="1851"/>
    <meta:generator>LibreOffice/7.2.1.2$Windows_X86_64 LibreOffice_project/87b77fad49947c1441b67c559c339af8f3517e22</meta:generator>
  </office:meta>
</office:document-meta>
</file>