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/>
      <style:text-properties style:font-name="Times New Roman" officeooo:paragraph-rsid="0008d5b5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2.498cm" fo:margin-right="0cm" fo:hyphenation-ladder-count="no-limit" fo:text-indent="-2.498cm" style:auto-text-indent="false"/>
      <style:text-properties style:font-name="Times New Roman" officeooo:paragraph-rsid="0008d5b5" style:letter-kerning="true" style:font-name-asian="NSimSun" style:language-asian="zh" style:country-asian="CN" style:font-name-complex="Times New Roman1" style:language-complex="hi" style:country-complex="IN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hyphenation-ladder-count="no-limit"/>
      <style:text-properties style:font-name="Times New Roman" style:text-underline-style="solid" style:text-underline-width="auto" style:text-underline-color="font-color" fo:font-weight="bold" officeooo:paragraph-rsid="0008d5b5" style:letter-kerning="true" style:font-name-asian="NSimSun" style:language-asian="zh" style:country-asian="CN" style:font-weight-asian="bold" style:font-name-complex="Times New Roman1" style:language-complex="hi" style:country-complex="IN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officeooo:paragraph-rsid="0008d5b5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2.498cm" fo:margin-right="0cm" fo:hyphenation-ladder-count="no-limit" fo:text-indent="-2.498cm" style:auto-text-indent="false"/>
      <style:text-properties officeooo:paragraph-rsid="0008d5b5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2.498cm" fo:margin-right="0cm" fo:text-align="justify" style:justify-single-word="false" fo:hyphenation-ladder-count="no-limit" fo:text-indent="-2.498cm" style:auto-text-indent="false"/>
      <style:text-properties officeooo:paragraph-rsid="0008d5b5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2.487cm" fo:margin-right="0cm" fo:text-indent="-2.487cm" style:auto-text-indent="false"/>
      <style:text-properties officeooo:paragraph-rsid="0008d5b5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Times New Roman1" style:language-complex="hi" style:country-complex="IN" style:font-weight-complex="bold"/>
    </style:style>
    <style:style style:name="T3" style:family="text">
      <style:text-properties style:font-name="Times New Roman" style:text-underline-style="solid" style:text-underline-width="auto" style:text-underline-color="font-color" style:letter-kerning="true" style:font-name-asian="NSimSun" style:language-asian="zh" style:country-asian="CN" style:font-name-complex="Times New Roman1" style:language-complex="hi" style:country-complex="IN"/>
    </style:style>
    <style:style style:name="T4" style:family="text">
      <style:text-properties style:font-name="Times New Roman" style:letter-kerning="true" style:font-name-asian="NSimSun" style:language-asian="zh" style:country-asian="CN" style:font-name-complex="Times New Roman1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/>Składniki zawarte w produktach są dostępne u intendenta przedszkola</text:span></text:p>
      <text:p text:style-name="P3"/>
      <text:p text:style-name="P3"/>
      <text:p text:style-name="P4"><text:span text:style-name="T2">Jadłospis od 09 do 13 czerwca 2025 r.</text:span></text:p>
      <text:p text:style-name="P1"/>
      <text:p text:style-name="P4"><text:span text:style-name="T3">Poniedziałek <text:tab/>09.06.2025 r.</text:span></text:p>
      <text:p text:style-name="P1"/>
      <text:p text:style-name="P5"><text:span text:style-name="T4">Śniadanie<text:tab/>szklanka mleka (7) pieczywo mieszane35g(1) z masłem 5g(7) szynka gotowana 20g, ogórek kiszony 10g </text:span></text:p>
      <text:p text:style-name="P4"><text:span text:style-name="T4">II śniadanie<text:tab/>jabłko 70g</text:span></text:p>
      <text:p text:style-name="P5"><text:span text:style-name="T4">Obiad<text:tab/>żurek na białej kiełbasce 230g(9) ziemniaki 150g, kotlet mielony smażony 100g(1,3) mizeria z jogurtem 60g(7) herbata lipowa 150ml </text:span></text:p>
      <text:p text:style-name="P5"><text:span text:style-name="T4">Podwieczorek<text:tab/>jogurt naturalny z musem truskawkowym 250g(7) chałka z masłem 35g(1,7) </text:span></text:p>
      <text:p text:style-name="P2"/>
      <text:p text:style-name="P4"><text:span text:style-name="T3">Wtorek <text:s/><text:tab/>10.06.2025 r.</text:span></text:p>
      <text:p text:style-name="P1"/>
      <text:p text:style-name="P5"><text:span text:style-name="T4">Śniadanie<text:tab/>płatki owsiane <text:s/>na mleku (1,7) pieczywo mieszane35g(1) z masłem 5g(7) ser żółty 10g(7) pomidor 10g, rzodkiewka biała 5g, dżem niskosłodzony </text:span></text:p>
      <text:p text:style-name="P4"><text:span text:style-name="T4">II śniadanie<text:tab/>banan 70g</text:span></text:p>
      <text:p text:style-name="P5"><text:span text:style-name="T4">Obiad<text:tab/>zupa jarzynowa z makaronem literki 230g(1,9) racuchy jogurtowe z cukrem pudrem 200g(1,3,7) surówka z marchewki i jabłka 60g, herbata pokrzywowa 150ml </text:span></text:p>
      <text:p text:style-name="P5"><text:span text:style-name="T4">Podwieczorek<text:tab/>bułka pszenno-żytnia z masłem 35g(1,7) i miodem naturalnym, herbata z cytryną </text:span></text:p>
      <text:p text:style-name="P2"/>
      <text:p text:style-name="P4"><text:span text:style-name="T3">Środa <text:tab/><text:tab/>11.06.2025 r.</text:span></text:p>
      <text:p text:style-name="P1"/>
      <text:p text:style-name="P6"><text:span text:style-name="T4">Śniadanie<text:tab/>kawa inka z mlekiem 200ml(1,7) pieczywo mieszane35g(1) z masłem 5g(7) pasta z soczewicy i twarogu 20g, ogórek konserwowy 10g, rzodkiewka czerwona 4g</text:span></text:p>
      <text:p text:style-name="P4"><text:span text:style-name="T4">II śniadanie<text:tab/>truskawki 40g</text:span></text:p>
      <text:p text:style-name="P5"><text:span text:style-name="T4">Obiad<text:tab/>zupa szpinakowa z lanymi kluskami 230g(1,9) schab duszony ze śliwką 100g, ziemniaki 150g, buraczki na ciepło 60g, herbata miętowa 150ml</text:span></text:p>
      <text:p text:style-name="P5"><text:span text:style-name="T4">Podwieczorek<text:tab/>stół szwedzki <text:s/>- <text:s/>pieczywo mieszane z masłem 35g(1,7) kiełbasa krakowska sucha 10g, szynka z indyka 10g, papryka czerwona 4g, roszponka 1g, herbata owocowa 150ml</text:span></text:p>
      <text:p text:style-name="P2"/>
      <text:p text:style-name="P4"><text:span text:style-name="T3">Czwartek<text:tab/>12.06.2025 r.</text:span></text:p>
      <text:p text:style-name="P1"/>
      <text:p text:style-name="P5"><text:span text:style-name="T4">Śniadanie<text:tab/>płatki ryżowe na mleku 200ml(7) pieczywo mieszane 30g(1) z masłem 5g(7) pomidor 10g, ogórek świeży 10g, papryka czerwona 10g, sałata 5g</text:span></text:p>
      <text:p text:style-name="P4"><text:span text:style-name="T4">II śniadanie<text:tab/>gruszka <text:s/>65g</text:span></text:p>
      <text:p text:style-name="P5"><text:span text:style-name="T4">Obiad<text:tab/>krem pomidorowy z sezamem 230g(9,11) gulasz wieprzowy z kaszą gryczaną 250g, surówka z selera i jabłka z żurawiną 60g, herbata rumiankowa 150ml <text:s text:c="2"/></text:span></text:p>
      <text:p text:style-name="P5"><text:span text:style-name="T4">Podwieczorek<text:tab/>deser twarogowy z truskawkami 200g(7) wafelki andruty</text:span></text:p>
      <text:p text:style-name="P2"/>
      <text:p text:style-name="P4"><text:span text:style-name="T3">Piątek<text:tab/> <text:tab/>13.06.2025 r.</text:span></text:p>
      <text:p text:style-name="P1"/>
      <text:p text:style-name="P5"><text:span text:style-name="T4">Śniadanie<text:tab/>kawa inka z mlekiem 200ml(1,7) pieczywo mieszane 30g(1) z masłem 5g(7) pasta jajeczna 15g(3) pomidorki koktajlowe 10g</text:span></text:p>
      <text:p text:style-name="P4"><text:span text:style-name="T4">II śniadanie<text:tab/>melon 50 g</text:span></text:p>
      <text:p text:style-name="P5"><text:span text:style-name="T4">Obiad<text:tab/>zupa kalafiorowa z natką pietruszki 230g(9) ziemniaki 150g, kotlet z dorsza pieczony w piecu 80g, (1,3,4) warzywa gotowane na parze (brokuły, brukselka, marchewka) herbata miętowa 150ml</text:span></text:p>
      <text:p text:style-name="P5"><text:span text:style-name="T4">Podwieczorek<text:tab/>ciasto marchewkowe z ananasem 80g(1,3,7) szklanka mleka 200ml(7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18T07:35:44.177000000</dc:date>
    <meta:editing-duration>PT40S</meta:editing-duration>
    <meta:editing-cycles>1</meta:editing-cycles>
    <meta:document-statistic meta:table-count="0" meta:image-count="0" meta:object-count="0" meta:page-count="1" meta:paragraph-count="27" meta:word-count="329" meta:character-count="2294" meta:non-whitespace-character-count="1971"/>
    <meta:generator>LibreOffice/7.2.1.2$Windows_X86_64 LibreOffice_project/87b77fad49947c1441b67c559c339af8f3517e22</meta:generator>
  </office:meta>
</office:document-meta>
</file>