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2.487cm" fo:margin-right="0cm" fo:text-indent="-2.487cm" style:auto-text-indent="false"/>
      <style:text-properties style:font-name="Times New Roman" officeooo:paragraph-rsid="0011e488" style:font-name-complex="Times New Roman1"/>
    </style:style>
    <style:style style:name="P2" style:family="paragraph" style:parent-style-name="Standard">
      <style:text-properties style:font-name="Times New Roman" officeooo:paragraph-rsid="0011e488" style:font-name-complex="Times New Roman1"/>
    </style:style>
    <style:style style:name="P3" style:family="paragraph" style:parent-style-name="Standard">
      <style:paragraph-properties fo:hyphenation-ladder-count="no-limit"/>
      <style:text-properties style:font-name="Times New Roman" style:text-underline-style="solid" style:text-underline-width="auto" style:text-underline-color="font-color" fo:font-weight="bold" officeooo:paragraph-rsid="0011e488" style:letter-kerning="true" style:font-name-asian="NSimSun" style:language-asian="zh" style:country-asian="CN" style:font-weight-asian="bold" style:font-name-complex="Times New Roman1" style:language-complex="hi" style:country-complex="IN" style:font-weight-complex="bold" fo:hyphenate="false" fo:hyphenation-remain-char-count="2" fo:hyphenation-push-char-count="2" loext:hyphenation-no-caps="false"/>
    </style:style>
    <style:style style:name="P4" style:family="paragraph" style:parent-style-name="Standard">
      <style:paragraph-properties fo:hyphenation-ladder-count="no-limit"/>
      <style:text-properties style:font-name="Times New Roman" officeooo:paragraph-rsid="0011e488" style:letter-kerning="true" style:font-name-asian="NSimSun" style:language-asian="zh" style:country-asian="CN" style:font-name-complex="Times New Roman1" style:language-complex="hi" style:country-complex="IN" fo:hyphenate="false" fo:hyphenation-remain-char-count="2" fo:hyphenation-push-char-count="2" loext:hyphenation-no-caps="false"/>
    </style:style>
    <style:style style:name="P5" style:family="paragraph" style:parent-style-name="Standard">
      <style:paragraph-properties fo:margin-left="2.498cm" fo:margin-right="0cm" fo:hyphenation-ladder-count="no-limit" fo:text-indent="-2.498cm" style:auto-text-indent="false"/>
      <style:text-properties style:font-name="Times New Roman" officeooo:paragraph-rsid="0011e488" style:letter-kerning="true" style:font-name-asian="NSimSun" style:language-asian="zh" style:country-asian="CN" style:font-name-complex="Times New Roman1" style:language-complex="hi" style:country-complex="IN" fo:hyphenate="false" fo:hyphenation-remain-char-count="2" fo:hyphenation-push-char-count="2" loext:hyphenation-no-caps="false"/>
    </style:style>
    <style:style style:name="P6" style:family="paragraph" style:parent-style-name="Standard">
      <style:paragraph-properties fo:hyphenation-ladder-count="no-limit"/>
      <style:text-properties officeooo:paragraph-rsid="0011e488" fo:hyphenate="false" fo:hyphenation-remain-char-count="2" fo:hyphenation-push-char-count="2" loext:hyphenation-no-caps="false"/>
    </style:style>
    <style:style style:name="P7" style:family="paragraph" style:parent-style-name="Standard">
      <style:paragraph-properties fo:margin-left="2.498cm" fo:margin-right="0cm" fo:hyphenation-ladder-count="no-limit" fo:text-indent="-2.498cm" style:auto-text-indent="false"/>
      <style:text-properties officeooo:paragraph-rsid="0011e488" fo:hyphenate="false" fo:hyphenation-remain-char-count="2" fo:hyphenation-push-char-count="2" loext:hyphenation-no-caps="false"/>
    </style:style>
    <style:style style:name="P8" style:family="paragraph" style:parent-style-name="Standard">
      <style:paragraph-properties fo:margin-left="2.498cm" fo:margin-right="0cm" fo:text-align="justify" style:justify-single-word="false" fo:hyphenation-ladder-count="no-limit" fo:text-indent="-2.498cm" style:auto-text-indent="false"/>
      <style:text-properties officeooo:paragraph-rsid="0011e488" fo:hyphenate="false" fo:hyphenation-remain-char-count="2" fo:hyphenation-push-char-count="2" loext:hyphenation-no-caps="false"/>
    </style:style>
    <style:style style:name="P9" style:family="paragraph" style:parent-style-name="Standard">
      <style:paragraph-properties fo:margin-left="2.487cm" fo:margin-right="0cm" fo:text-indent="-2.487cm" style:auto-text-indent="false"/>
      <style:text-properties officeooo:paragraph-rsid="0011e488"/>
    </style:style>
    <style:style style:name="P10" style:family="paragraph" style:parent-style-name="Standard">
      <style:paragraph-properties fo:margin-left="0cm" fo:margin-right="0cm" fo:text-indent="0cm" style:auto-text-indent="false"/>
      <style:text-properties officeooo:paragraph-rsid="0011e488"/>
    </style:style>
    <style:style style:name="T1" style:family="text">
      <style:text-properties style:font-name="Times New Roman" style:font-name-complex="Times New Roman1"/>
    </style:style>
    <style:style style:name="T2" style:family="text">
      <style:text-properties style:font-name="Times New Roman" style:text-underline-style="solid" style:text-underline-width="auto" style:text-underline-color="font-color" fo:font-weight="bold" style:letter-kerning="true" style:font-name-asian="NSimSun" style:language-asian="zh" style:country-asian="CN" style:font-weight-asian="bold" style:font-name-complex="Times New Roman1" style:language-complex="hi" style:country-complex="IN" style:font-weight-complex="bold"/>
    </style:style>
    <style:style style:name="T3" style:family="text">
      <style:text-properties style:font-name="Times New Roman" style:letter-kerning="true" style:font-name-asian="NSimSun" style:language-asian="zh" style:country-asian="CN" style:font-name-complex="Times New Roman1" style:language-complex="hi" style:country-complex="IN"/>
    </style:style>
    <style:style style:name="T4" style:family="text">
      <style:text-properties style:font-name="Times New Roman" fo:font-weight="bold"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Składniki zawarte w produktach są dostępne u intendenta przedszkola</text:span></text:p>
      <text:p text:style-name="P3"/>
      <text:p text:style-name="P3"/>
      <text:p text:style-name="P6"><text:span text:style-name="T2">Jadłospis od 23 do 27 czerwca 2025 r.</text:span></text:p>
      <text:p text:style-name="P4"/>
      <text:p text:style-name="P6"><text:span text:style-name="T3">Poniedziałek <text:tab/>23.06.2025 r.</text:span></text:p>
      <text:p text:style-name="P4"/>
      <text:p text:style-name="P7"><text:span text:style-name="T3">Śniadanie<text:tab/>kakao na mleku 200ml(7) pieczywo mieszane35g(1) z masłem 5g(7) kiełbasa dębowa 20g, pomidor 10g </text:span></text:p>
      <text:p text:style-name="P6"><text:span text:style-name="T3">II śniadanie<text:tab/>jabłko 65g</text:span></text:p>
      <text:p text:style-name="P7"><text:span text:style-name="T3">Obiad<text:tab/>zupa wielowarzywna 230g(9) makaron z jogurtem naturalnym i świeżymi truskawkami 250g(1,7) herbata pokrzywowa 150ml </text:span></text:p>
      <text:p text:style-name="P7"><text:span text:style-name="T3">Podwieczorek<text:tab/>banan 120g</text:span></text:p>
      <text:p text:style-name="P5"/>
      <text:p text:style-name="P6"><text:span text:style-name="T3">Wtorek <text:s/><text:tab/>24.06.05.2025 r.</text:span></text:p>
      <text:p text:style-name="P4"/>
      <text:p text:style-name="P7"><text:span text:style-name="T3">Śniadanie<text:tab/>płatki ryżowe <text:s/>na mleku (1,7) pieczywo mieszane35g(1) z masłem 5g(7) pasztet z kurczaka z żurawiną 20g, papryka czerwona 5g </text:span></text:p>
      <text:p text:style-name="P6"><text:span text:style-name="T3">II śniadanie<text:tab/>nektarynka 50g</text:span></text:p>
      <text:p text:style-name="P7"><text:span text:style-name="T3">Obiad<text:tab/>zupa z soczewicy 230g(9) kiełbaski na ciepło z pieca 250g z keczupem, ziemniaki 150g, <text:s/>sałata ze śmietaną 50g(7) kompot 150ml </text:span></text:p>
      <text:p text:style-name="P7"><text:span text:style-name="T3">Podwieczorek<text:tab/>kasza kukurydziana na mleku z syropem malinowym 250g(7) </text:span></text:p>
      <text:p text:style-name="P5"/>
      <text:p text:style-name="P6"><text:span text:style-name="T3">Środa <text:tab/><text:tab/>25.06.2025 r.</text:span></text:p>
      <text:p text:style-name="P4"/>
      <text:p text:style-name="P8"><text:span text:style-name="T3">Śniadanie<text:tab/>herbata, pieczywo mieszane35g(1) z masłem 5g(7) twarożek ze szczypiorkiem i rzodkiewką 25g(7)</text:span></text:p>
      <text:p text:style-name="P6"><text:span text:style-name="T3">II śniadanie<text:tab/>mandarynki 50g</text:span></text:p>
      <text:p text:style-name="P7"><text:span text:style-name="T3">Obiad<text:tab/>zupa szczawiowa z jajkiem 230g(3,9) kotlety z cukinii i marchewki 90g(1,3) ziemniaki 150g, herbata rumiankowa 150</text:span></text:p>
      <text:p text:style-name="P7"><text:span text:style-name="T3">Podwieczorek<text:tab/>stół szwedzki <text:s/>- <text:s/>pieczywo mieszane 30g(1) z masłem 5g(7) schab pieczony 20g, ogórek świeży 10g, papryka kolorowa 10g, dżem wiśniowy niskosłodzony <text:s/></text:span></text:p>
      <text:p text:style-name="P5"/>
      <text:p text:style-name="P6"><text:span text:style-name="T3">Czwartek<text:tab/>26.06.2025 r.</text:span></text:p>
      <text:p text:style-name="P4"/>
      <text:p text:style-name="P7"><text:span text:style-name="T3">Śniadanie<text:tab/>kaszka manna na mleku <text:s/>200ml(1,7) pieczywo mieszane 30g(1) z masłem 5g(7) pomidor 10g, ogórek świeży 10g</text:span></text:p>
      <text:p text:style-name="P6"><text:span text:style-name="T3">II śniadanie<text:tab/>gruszka <text:s/>65g</text:span></text:p>
      <text:p text:style-name="P7"><text:span text:style-name="T3">Obiad<text:tab/>zupa ziemniaczana 230g(9) gulasz wieprzowy z kaszą jęczmienną 250g(1) surówka z marchewki i jabłka 60g, herbata miętowa 200ml <text:s text:c="2"/></text:span></text:p>
      <text:p text:style-name="P7"><text:span text:style-name="T3">Podwieczorek<text:tab/>galaretka z ananasem 200g, flipsy kukurydziane</text:span></text:p>
      <text:p text:style-name="P5"/>
      <text:p text:style-name="P6"><text:span text:style-name="T3">Piątek<text:tab/> <text:tab/>27.06.2025 r.</text:span></text:p>
      <text:p text:style-name="P4"/>
      <text:p text:style-name="P7"><text:span text:style-name="T3">Śniadanie<text:tab/>kawa inka z mlekiem 200ml(1,7) pieczywo mieszane 30g(1) z masłem 5g(7) <text:s/>jajko 10g, szczypiorek 2g, sałata 4g</text:span></text:p>
      <text:p text:style-name="P6"><text:span text:style-name="T3">II śniadanie<text:tab/>jabłko 50 g</text:span></text:p>
      <text:p text:style-name="P7"><text:span text:style-name="T3">Obiad<text:tab/>zupa pomidorowa z ryżem 230g(9) <text:s/>ziemniaki 150g, kotlet z ryby 80g(1,3,4) surówka z kiszonej kapusty z marchewką i jabłkiem 60g, herbata z włoskiego kopru 150ml</text:span></text:p>
      <text:p text:style-name="P7"><text:span text:style-name="T3">Podwieczorek<text:tab/>babka marmurkowa 65g(1,3) mleko 200ml</text:span></text:p>
      <text:p text:style-name="P5"/>
      <text:p text:style-name="P5"><text:soft-page-break/></text:p>
      <text:p text:style-name="P5"/>
      <text:p text:style-name="P5"/>
      <text:p text:style-name="P5"/>
      <text:p text:style-name="P5"/>
      <text:p text:style-name="P5"/>
      <text:p text:style-name="P5"/>
      <text:p text:style-name="P9"><text:span text:style-name="T1">OZNACZENIE 14 ALERGENÓW WYMAGAJĄCYCH </text:span></text:p>
      <text:p text:style-name="P9"><text:span text:style-name="T1">UWZGLĘDNIENIA W OPISIE JADŁOSPISU ZGODNIE Z ROZPORZĄDZENIEM UE </text:span></text:p>
      <text:p text:style-name="P9"><text:span text:style-name="T1">NR 1169/2011</text:span></text:p>
      <text:p text:style-name="P1"/>
      <text:p text:style-name="P9"><text:span text:style-name="T1">1 .Ziarna zbóż zawierające gluten, tzn. pszenica, żyto, jęczmień, owies, orkisz, pszenica kamut, a <text:s text:c="167"/>także odmian hybrydowych powyższych zbóż, przygotowane na ich bazie</text:span></text:p>
      <text:p text:style-name="P9"><text:span text:style-name="T1">2. Skorupiaki oraz produkty przygotowane na ich bazie</text:span></text:p>
      <text:p text:style-name="P9"><text:span text:style-name="T1">3. Jaja oraz produkty przygotowane na ich bazie</text:span></text:p>
      <text:p text:style-name="P9"><text:span text:style-name="T1">4. Ryby oraz produkty przygotowane na ich bazie</text:span></text:p>
      <text:p text:style-name="P9"><text:span text:style-name="T1">5. Orzeszki ziemne oraz produkty przygotowane na ich bazie</text:span></text:p>
      <text:p text:style-name="P9"><text:span text:style-name="T1">6. Ziarno sojowe oraz produkty przygotowane na ich bazie</text:span></text:p>
      <text:p text:style-name="P9"><text:span text:style-name="T1">7. Mleko oraz produkty przygotowane na ich bazie</text:span></text:p>
      <text:p text:style-name="P9"><text:span text:style-name="T1">8. Orzechy z drzew orzechowych, tj. migdały (Amygdalus communis L), orzechy laskowe (Corylus avellana), orzechy włoskie (Juglans regia), orzechy nerkowca (Anacardiumoccidentale), orzechy pekan (Carya illinoinensis Wangenh, K.Koch), orzechy brazylijskie (Bertholletslandia Excela), orzechy pistacjowe (Pistaciavera), orzechy makadamia lub orzechy Queensland (Makadamia ternifolia) oraz produkty przygotowane na ich bazie</text:span></text:p>
      <text:p text:style-name="P9"><text:span text:style-name="T1">9. Seler oraz produkty przygotowane na ich bazie</text:span></text:p>
      <text:p text:style-name="P9"><text:span text:style-name="T1">10. Gorczyca oraz produkty przygotowane na ich bazie (majonez, musztarda)</text:span></text:p>
      <text:p text:style-name="P9"><text:span text:style-name="T1">11. Ziarno sezamowe oraz produkty przygotowane na ich bazie (pieczywo)</text:span></text:p>
      <text:p text:style-name="P9"><text:span text:style-name="T1">12. Dwutlenek siarki oraz siarczany w stężeniach większych niż 10mg/kg ( niektóre wędliny, batoniki, humus) 10 ml/l w przeliczeniu na całkowitą zawartość SO2 dla produktów w postaci gotowej bezpośrednio do spożycia lub w postaci przygotowanej do spożycia</text:span></text:p>
      <text:p text:style-name="P9"><text:span text:style-name="T1">13. Łubiny oraz produkty przygotowane na ich bazie</text:span></text:p>
      <text:p text:style-name="P9"><text:span text:style-name="T1">14. Mięczaki oraz produkty przygotowane na ich bazie</text:span></text:p>
      <text:p text:style-name="P1"/>
      <text:p text:style-name="P9"><text:span text:style-name="T1">Zgodnie z informacjami od producentów oznaczony* produkt może zawierać śladowe ilości: </text:span><text:span text:style-name="T4">glutenu,</text:span><text:span text:style-name="T1"> </text:span><text:span text:style-name="T4">mleka, jaj, selera i gorczycy</text:span><text:span text:style-name="T1">. Podobnie jak używane do przygotowania posiłków przyprawy: pieprz, ziele angielskie, liść laurowy, majeranek, oregano, bazylia, tymianek, zioła prowansalskie, papryka słodka, pieprz ziołowy, cukier waniliowy. W wędlinach zakupionych od producenta śladowo mogą wystąpić: </text:span><text:span text:style-name="T4">soja, gluten, seler</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6-18T07:37:30.744000000</dc:date>
    <meta:editing-duration>PT31S</meta:editing-duration>
    <meta:editing-cycles>1</meta:editing-cycles>
    <meta:document-statistic meta:table-count="0" meta:image-count="0" meta:object-count="0" meta:page-count="2" meta:paragraph-count="45" meta:word-count="548" meta:character-count="4091" meta:non-whitespace-character-count="3394"/>
    <meta:generator>LibreOffice/7.2.1.2$Windows_X86_64 LibreOffice_project/87b77fad49947c1441b67c559c339af8f3517e22</meta:generator>
  </office:meta>
</office:document-meta>
</file>