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style:text-underline-style="solid" style:text-underline-width="auto" style:text-underline-color="font-color" fo:font-weight="bold" officeooo:paragraph-rsid="0012c18a" style:letter-kerning="true" style:font-name-asian="NSimSun" style:language-asian="zh" style:country-asian="CN" style:font-weight-asian="bold" style:font-name-complex="Times New Roman1" style:language-complex="hi" style:country-complex="IN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/>
      <style:text-properties style:font-name="Times New Roman" officeooo:paragraph-rsid="0012c18a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2.498cm" fo:margin-right="0cm" fo:hyphenation-ladder-count="no-limit" fo:text-indent="-2.498cm" style:auto-text-indent="false"/>
      <style:text-properties style:font-name="Times New Roman" officeooo:paragraph-rsid="0012c18a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officeooo:paragraph-rsid="0012c18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498cm" fo:margin-right="0cm" fo:hyphenation-ladder-count="no-limit" fo:text-indent="-2.498cm" style:auto-text-indent="false"/>
      <style:text-properties officeooo:paragraph-rsid="0012c18a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12c18a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officeooo:paragraph-rsid="0012c18a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T3" style:family="text">
      <style:text-properties style:font-name="Times New Roman" style:letter-kerning="true" style:font-name-asian="NSimSun" style:language-asian="zh" style:country-asian="CN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"/>Składniki zawarte w produktach są dostępne u intendenta przedszkola</text:span></text:p>
      <text:p text:style-name="P1"/>
      <text:p text:style-name="P4"><text:span text:style-name="T2">Jadłospis od <text:s/>16 do 20 czerwca 2025 r.</text:span></text:p>
      <text:p text:style-name="P1"/>
      <text:p text:style-name="P1"/>
      <text:p text:style-name="P2"/>
      <text:p text:style-name="P4"><text:span text:style-name="T3">Poniedziałek <text:s/><text:tab/>16.06.2025 r.</text:span></text:p>
      <text:p text:style-name="P5"><text:span text:style-name="T3">Śniadanie<text:tab/>kakao na mleku 200g(7) bułka makowa 35g(1) z masłem 5g(7) serek Almette <text:s/></text:span><text:bookmark text:name="_GoBack"/><text:span text:style-name="T3"><text:s/>ziołowy i pomidorowy 15g(7) ogórek świeży 10g, papryka czerwona 10g</text:span></text:p>
      <text:p text:style-name="P5"><text:span text:style-name="T3">II śniadanie<text:tab/>jabłko 70g</text:span></text:p>
      <text:p text:style-name="P5"><text:span text:style-name="T3">Obiad<text:tab/>zupa ogórkowa z makaronem 230g(1,9) <text:s/>ziemniaki 150g, pałka z kurczaka pieczona w piecu 60g, groszek z marchewką 60g, kompot wieloowocowy 150g</text:span></text:p>
      <text:p text:style-name="P4"><text:span text:style-name="T3">Podwieczorek<text:tab/>budyń waniliowy na mleku z musem brzoskwiniowym 220g(7)</text:span></text:p>
      <text:p text:style-name="P2"/>
      <text:p text:style-name="P2"/>
      <text:p text:style-name="P2"/>
      <text:p text:style-name="P4"><text:span text:style-name="T3">Wtorek <text:s/><text:tab/>17.06.2025 r.</text:span></text:p>
      <text:p text:style-name="P5"><text:span text:style-name="T3">Śniadanie<text:tab/>płatki owsiane na mleku 220g(1,7) pieczywo mieszane35g(1) z masłem 5g(7) pasta mięsna z rzodkiewką i ogórkiem kiszonym 30g</text:span></text:p>
      <text:p text:style-name="P5"><text:span text:style-name="T3">II śniadanie<text:tab/>truskawki <text:s/>70g</text:span></text:p>
      <text:p text:style-name="P5"><text:span text:style-name="T3">Obiad<text:tab/>zupa barszcz ukraiński 230g(9) ziemniaki 150g, gołąbki z ryżem i mięsem mielonym 80g(3) w sosie pomidorowym 80g, ogórek kiszony 60g, kompot owocowy 150ml </text:span></text:p>
      <text:p text:style-name="P5"><text:span text:style-name="T3">Podwieczorek<text:tab/>koktajl z maślanki naturalnej z borówkami 200g(7) bułka paryska z masłem 35g(1,7)</text:span></text:p>
      <text:p text:style-name="P3"/>
      <text:p text:style-name="P3"/>
      <text:p text:style-name="P3"/>
      <text:p text:style-name="P4"><text:span text:style-name="T3">Środa <text:tab/><text:tab/>18.06.2025 r.</text:span></text:p>
      <text:p text:style-name="P5"><text:span text:style-name="T3">Śniadanie<text:tab/>stół szwedzki – pieczywo mieszane z masłem 35g(1,7) filet z indyka 20g, biały ser 20g(7) ser żółty 20g(7), papryka mix 5g, szczypiorek 2g </text:span></text:p>
      <text:p text:style-name="P4"><text:span text:style-name="T3">II śniadanie<text:tab/>arbuz 80g</text:span></text:p>
      <text:p text:style-name="P5"><text:span text:style-name="T3">Obiad<text:tab/>zupa krem z zielonego groszku 230g(9) placki ziemniaczane ze śmietaną i cukrem pudrem 180g(1,3,7) pomidorki koktajlowe 50g, herbata miętowa 150ml</text:span></text:p>
      <text:p text:style-name="P5"><text:span text:style-name="T3">Podwieczorek<text:tab/>kisiel truskawkowo-jabłkowy z polewą śmietankową 200g(7) sucharki delikatesowe </text:span></text:p>
      <text:p text:style-name="P3"/>
      <text:p text:style-name="P3"/>
      <text:p text:style-name="P3"/>
      <text:p text:style-name="P4"><text:span text:style-name="T3">Piątek<text:tab/><text:tab/>20.06.2025 r.</text:span></text:p>
      <text:p text:style-name="P5"><text:span text:style-name="T3">Śniadanie<text:tab/>kawa z mlekiem 200ml(1,7) pieczywo mieszane35g(1) z masłem 5g(7) rolada ustrzycka 20g(7) pomidor 10g</text:span></text:p>
      <text:p text:style-name="P4"><text:span text:style-name="T3">II śniadanie<text:tab/>jabłko 70g </text:span></text:p>
      <text:p text:style-name="P5"><text:span text:style-name="T3">Obiad<text:tab/>rosół wiedeński 230g(1,9) ziemniaki 150g, jajko sadzone z pieca(3) fasolka szparagowa gotowana na parze 60g, herbata owocowa 150ml </text:span></text:p>
      <text:p text:style-name="P4"><text:span text:style-name="T3">Podwieczorek<text:tab/>mleczko owocowe 200ml(7), flipsy </text:span></text:p>
      <text:p text:style-name="P2"/>
      <text:p text:style-name="P2"/>
      <text:p text:style-name="P4"><text:span text:style-name="T3"><text:s/></text:span></text:p>
      <text:p text:style-name="P7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8T07:36:38.664000000</dc:date>
    <meta:editing-duration>PT27S</meta:editing-duration>
    <meta:editing-cycles>1</meta:editing-cycles>
    <meta:document-statistic meta:table-count="0" meta:image-count="0" meta:object-count="0" meta:page-count="1" meta:paragraph-count="24" meta:word-count="247" meta:character-count="1733" meta:non-whitespace-character-count="1485"/>
    <meta:generator>LibreOffice/7.2.1.2$Windows_X86_64 LibreOffice_project/87b77fad49947c1441b67c559c339af8f3517e22</meta:generator>
  </office:meta>
</office:document-meta>
</file>