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left="2.498cm" fo:margin-right="0cm" fo:text-indent="-2.498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2.498cm" fo:margin-right="0cm" fo:text-indent="-2.498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niki zawarte w produktach są dostępne u intendenta przedszkola</text:span></text:p>
      <text:p text:style-name="P1"/>
      <text:p text:style-name="P1"/>
      <text:p text:style-name="Standard"><text:span text:style-name="T2">Jadłospis od 10 do 14 marca 2025 r.</text:span></text:p>
      <text:p text:style-name="P2"/>
      <text:p text:style-name="Standard"><text:span text:style-name="T1">Poniedziałek <text:tab/>10.03.2025 r.</text:span></text:p>
      <text:p text:style-name="P2"/>
      <text:p text:style-name="P4"><text:span text:style-name="T1">Śniadanie<text:tab/>kawa z mlekiem 200ml(7) pieczywo mieszane 35g(1) z masłem 5g(7) twarożek waniliowy 20g(7) pomidor 10g, szczypiorek 2g </text:span></text:p>
      <text:p text:style-name="Standard"><text:span text:style-name="T1">II śniadanie<text:tab/>jabłko 75 g</text:span></text:p>
      <text:p text:style-name="P4"><text:span text:style-name="T1">Obiad<text:tab/>zupa szczawiowa z jajkiem 230g(3,9) ziemniaki 150g, szynka duszona w sosie chrzanowym 100g, brokuły gotowane na parze 60g, herbata miętowa 150 ml </text:span></text:p>
      <text:p text:style-name="Standard"><text:span text:style-name="T1">Podwieczorek<text:tab/>bułka maślana 30g(1) z masłem 5g(7) naturalny sok jabłkowy 150ml</text:span></text:p>
      <text:p text:style-name="P2"/>
      <text:p text:style-name="Standard"><text:span text:style-name="T1">Wtorek <text:s/><text:tab/>11.03.2025 r.</text:span></text:p>
      <text:p text:style-name="P2"/>
      <text:p text:style-name="P4"><text:span text:style-name="T1">Śniadanie<text:tab/>płatki owsiane na mleku 200g(1,7) pieczywo mieszane35g(1) z masłem 5g(7), kiełbasa szynkowa 20g, papryka czerwona 10g, ogórek świeży 10g</text:span></text:p>
      <text:p text:style-name="Standard"><text:span text:style-name="T1">II śniadanie<text:tab/>melon 65g</text:span></text:p>
      <text:p text:style-name="P4"><text:span text:style-name="T1">Obiad<text:tab/>zupa dyniowa krem z kluseczkami 230g(1,3,9) pulpeciki wieprzowo-wołowe w sosie koperkowym 80g(3) ziemniaki 150g, surówka z kiszonego ogórka z marchewką, papryką czerwoną, jabłkiem i natką pietruszki 60g, herbata z kopru włoskiego 200ml</text:span></text:p>
      <text:p text:style-name="P4"><text:span text:style-name="T1">Podwieczorek<text:tab/>koktajl na maślance z truskawkami 250g(7) biszkopty</text:span></text:p>
      <text:p text:style-name="P2"/>
      <text:p text:style-name="Standard"><text:span text:style-name="T1">Środa <text:tab/><text:tab/>12.03.2025 r.</text:span></text:p>
      <text:p text:style-name="P2"/>
      <text:p text:style-name="P4"><text:span text:style-name="T1">Śniadanie<text:tab/>bułka makowa z masłem 35g(1,7) pasta mięsna z ogórkiem kiszonym i rzodkiewką 30g, kakao na mleku 200ml(7) </text:span></text:p>
      <text:p text:style-name="Standard"><text:span text:style-name="T1">II śniadanie<text:tab/>mandarynki 75g</text:span></text:p>
      <text:p text:style-name="P4"><text:span text:style-name="T1">Obiad<text:tab/>grochówka na kiełbasie drobiowej 230g(9) naleśniki z twarogiem lub dżemem, surówka z marchewki i jabłka 60g, <text:s/>herbata rumiankowa 200ml</text:span></text:p>
      <text:p text:style-name="P4"><text:span text:style-name="T1">Podwieczorek<text:tab/>stół szwedzki - <text:s/>pieczywo mieszane35g(1) z masłem 5g(7), ser żółty 20g(7) polędwica sopocka 20g, rzodkiewka czerwona 4g, liść sałaty 4g, papryka kolorowa 5g, herbata</text:span></text:p>
      <text:p text:style-name="P4"><text:span text:style-name="T1"><text:s/></text:span></text:p>
      <text:p text:style-name="Standard"><text:span text:style-name="T1">Czwartek <text:tab/>13.03.2025 r.</text:span></text:p>
      <text:p text:style-name="P2"/>
      <text:p text:style-name="Standard"><text:span text:style-name="T1">Śniadanie<text:tab/>płatki ryżowe na mleku 200g(7) pieczywo mieszane35g(1) z masłem 5g(7) <text:tab/><text:tab/><text:tab/>serek Almette z ziołami 20g(7) pomidor 10g, szczypiorek 2g</text:span></text:p>
      <text:p text:style-name="Standard"><text:span text:style-name="T1">II śniadanie<text:tab/>kalarepka 50g</text:span></text:p>
      <text:p text:style-name="P4"><text:span text:style-name="T1">Obiad<text:tab/>zupa pomidorowa z ryżem 230g(9) ziemniaki 150g, pałka z kurczaka pieczona w piecu 60g, surówka z selera z jabłkiem i żurawiną 60g, kompot owocowy 200ml</text:span></text:p>
      <text:p text:style-name="P4"><text:span text:style-name="T1">Podwieczorek<text:tab/>galaretka na bazie soku truskawkowo-jabłkowego 200g, sucharki delikatesowe</text:span></text:p>
      <text:p text:style-name="P3"/>
      <text:p text:style-name="Standard"><text:span text:style-name="T1">Piątek<text:tab/><text:tab/>14.03.2025 r.</text:span></text:p>
      <text:p text:style-name="P2"/>
      <text:p text:style-name="P4"><text:span text:style-name="T1">Śniadanie<text:tab/>mleko z miodem 200ml, pieczywo mieszane35g(1) z masłem 5g(7), pomidor 10g, szczypiorek 2g, ogórek świeży 10g, biała rzodkiew 10g </text:span></text:p>
      <text:p text:style-name="Standard"><text:span text:style-name="T1">II śniadanie<text:tab/>jabłko 65g</text:span></text:p>
      <text:p text:style-name="P4"><text:span text:style-name="T1">Obiad<text:tab/>krupnik z kaszą jęczmienną 230g(1,9) ziemniaki 150g, łosoś pieczony 80g(1,3,4) surówka z kapusty kiszonej i jabłka 60g, woda z miętą </text:span></text:p>
      <text:p text:style-name="Standard"><text:span text:style-name="T1">Podwieczorek <text:s/>deser jogurtowy z malinami i orzechami włoskimi 200g(7), wafle kukurydzia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ky2igmncmogjharherah" style:family="text"/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4T12:36:59.062000000</dc:date>
    <meta:editing-duration>PT31S</meta:editing-duration>
    <meta:editing-cycles>1</meta:editing-cycles>
    <meta:document-statistic meta:table-count="0" meta:image-count="0" meta:object-count="0" meta:page-count="1" meta:paragraph-count="28" meta:word-count="336" meta:character-count="2333" meta:non-whitespace-character-count="2005"/>
    <meta:generator>LibreOffice/7.2.1.2$Windows_X86_64 LibreOffice_project/87b77fad49947c1441b67c559c339af8f3517e22</meta:generator>
  </office:meta>
</office:document-meta>
</file>