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officeooo:rsid="0002e15d" officeooo:paragraph-rsid="0002e15d"/>
    </style:style>
    <style:style style:name="P2" style:family="paragraph" style:parent-style-name="Standard">
      <style:text-properties fo:font-style="italic" fo:font-weight="bold" officeooo:rsid="0002e15d" officeooo:paragraph-rsid="0002e15d" style:font-style-asian="italic" style:font-weight-asian="bold" style:font-style-complex="italic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top="0.071cm" fo:margin-bottom="0.071cm" style:contextual-spacing="false" fo:line-height="100%" fo:text-align="center" style:justify-single-word="false"/>
      <style:text-properties fo:text-transform="uppercase" style:font-name="Liberation Serif" fo:font-size="12pt" fo:font-weight="bold" officeooo:paragraph-rsid="000370f4" style:font-size-asian="12pt" style:font-weight-asian="bold" style:font-name-complex="Calibri" style:font-size-complex="12pt" style:font-style-complex="italic"/>
    </style:style>
    <style:style style:name="P4" style:family="paragraph" style:parent-style-name="Text_20_body">
      <loext:graphic-properties draw:fill-gradient-name="gradient" draw:fill-hatch-name="hatch"/>
      <style:paragraph-properties fo:margin-left="0.953cm" fo:margin-right="-0.002cm" fo:line-height="100%" fo:text-indent="0cm" style:auto-text-indent="false">
        <style:tab-stops>
          <style:tab-stop style:position="0.953cm"/>
        </style:tab-stops>
      </style:paragraph-properties>
      <style:text-properties style:font-name="Liberation Serif" fo:font-size="12pt" officeooo:rsid="0002e15d" officeooo:paragraph-rsid="0007211a" style:font-size-asian="12pt" style:font-name-complex="Calibri" style:font-size-complex="12pt" style:font-style-complex="italic"/>
    </style:style>
    <style:style style:name="P5" style:family="paragraph" style:parent-style-name="Text_20_body">
      <loext:graphic-properties draw:fill-gradient-name="gradient" draw:fill-hatch-name="hatch"/>
      <style:paragraph-properties fo:margin-left="0.635cm" fo:margin-right="-0.002cm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0370f4" style:font-size-asian="12pt" style:font-name-complex="Calibri" style:font-size-complex="12pt" style:font-style-complex="italic"/>
    </style:style>
    <style:style style:name="P6" style:family="paragraph" style:parent-style-name="Text_20_body">
      <loext:graphic-properties draw:fill-gradient-name="gradient" draw:fill-hatch-name="hatch"/>
      <style:paragraph-properties fo:margin-left="0.951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0370f4" style:font-size-asian="12pt" style:font-name-complex="Calibri" style:font-size-complex="12pt" style:font-style-complex="italic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-0.002cm" fo:line-height="100%" fo:text-indent="0cm" style:auto-text-indent="false"/>
      <style:text-properties style:font-name="Liberation Serif" fo:font-size="12pt" officeooo:paragraph-rsid="000370f4" style:font-size-asian="12pt" style:font-name-complex="Calibri" style:font-size-complex="12pt" style:font-style-complex="italic"/>
    </style:style>
    <style:style style:name="P8" style:family="paragraph" style:parent-style-name="Text_20_body" style:list-style-name="WW8Num12">
      <loext:graphic-properties draw:fill-gradient-name="gradient" draw:fill-hatch-name="hatch"/>
      <style:paragraph-properties fo:margin-left="0cm" fo:margin-right="-0.002cm" fo:line-height="100%" fo:text-indent="0cm" style:auto-text-indent="false">
        <style:tab-stops>
          <style:tab-stop style:position="0.953cm"/>
        </style:tab-stops>
      </style:paragraph-properties>
      <style:text-properties style:font-name="Liberation Serif" fo:font-size="12pt" officeooo:paragraph-rsid="000370f4" style:font-size-asian="12pt" style:font-name-complex="Calibri" style:font-size-complex="12pt" style:font-style-complex="italic"/>
    </style:style>
    <style:style style:name="P9" style:family="paragraph" style:parent-style-name="Text_20_body">
      <loext:graphic-properties draw:fill-gradient-name="gradient" draw:fill-hatch-name="hatch"/>
      <style:paragraph-properties fo:margin-left="0.635cm" fo:margin-right="-0.002cm" fo:line-height="100%" fo:text-indent="0cm" style:auto-text-indent="false">
        <style:tab-stops>
          <style:tab-stop style:position="0.953cm"/>
        </style:tab-stops>
      </style:paragraph-properties>
      <style:text-properties style:font-name="Liberation Serif" fo:font-size="12pt" officeooo:paragraph-rsid="000370f4" style:font-size-asian="12pt" style:font-name-complex="Calibri" style:font-size-complex="12pt" style:font-style-complex="italic"/>
    </style:style>
    <style:style style:name="P10" style:family="paragraph" style:parent-style-name="Text_20_body">
      <loext:graphic-properties draw:fill-gradient-name="gradient" draw:fill-hatch-name="hatch"/>
      <style:paragraph-properties fo:margin-left="0.951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04bd90" style:font-size-asian="12pt" style:font-name-complex="Calibri" style:font-size-complex="12pt" style:font-style-complex="italic"/>
    </style:style>
    <style:style style:name="P11" style:family="paragraph" style:parent-style-name="Text_20_body">
      <loext:graphic-properties draw:fill-gradient-name="gradient" draw:fill-hatch-name="hatch"/>
      <style:paragraph-properties fo:margin-left="0.635cm" fo:margin-right="-0.002cm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0370f4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.635cm" fo:margin-right="-0.002cm" fo:line-height="100%" fo:text-indent="0cm" style:auto-text-indent="false"/>
      <style:text-properties style:font-name="Liberation Serif" fo:font-size="12pt" officeooo:paragraph-rsid="000370f4" style:font-size-asian="12pt" style:font-size-complex="12pt"/>
    </style:style>
    <style:style style:name="P13" style:family="paragraph" style:parent-style-name="Text_20_body" style:list-style-name="WW8Num7">
      <loext:graphic-properties draw:fill-gradient-name="gradient" draw:fill-hatch-name="hatch"/>
      <style:paragraph-properties fo:margin-left="1.27cm" fo:margin-right="-0.002cm" fo:line-height="100%" fo:text-indent="-0.635cm" style:auto-text-indent="false"/>
      <style:text-properties style:font-name="Liberation Serif" fo:font-size="12pt" fo:font-weight="bold" officeooo:paragraph-rsid="000370f4" style:font-size-asian="12pt" style:font-weight-asian="bold" style:font-name-complex="Calibri" style:font-size-complex="12pt" style:font-style-complex="italic" style:font-weight-complex="bold"/>
    </style:style>
    <style:style style:name="P14" style:family="paragraph" style:parent-style-name="Text_20_body" style:list-style-name="WW8Num12">
      <loext:graphic-properties draw:fill-gradient-name="gradient" draw:fill-hatch-name="hatch"/>
      <style:paragraph-properties fo:margin-left="0cm" fo:margin-right="-0.002cm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fo:font-weight="bold" officeooo:paragraph-rsid="000370f4" style:font-size-asian="12pt" style:font-style-asian="italic" style:font-weight-asian="bold" style:font-name-complex="Calibri" style:font-size-complex="12pt" style:font-style-complex="italic" style:font-weight-complex="bold"/>
    </style:style>
    <style:style style:name="P15" style:family="paragraph" style:parent-style-name="Text_20_body" style:list-style-name="WW8Num12">
      <loext:graphic-properties draw:fill-gradient-name="gradient" draw:fill-hatch-name="hatch"/>
      <style:paragraph-properties fo:margin-left="0cm" fo:margin-right="-0.002cm" fo:line-height="100%" fo:text-indent="0cm" style:auto-text-indent="false">
        <style:tab-stops>
          <style:tab-stop style:position="0.953cm"/>
        </style:tab-stops>
      </style:paragraph-properties>
      <style:text-properties style:font-name="Liberation Serif" fo:font-size="12pt" fo:font-style="italic" fo:font-weight="bold" officeooo:paragraph-rsid="000370f4" style:font-size-asian="12pt" style:font-style-asian="italic" style:font-weight-asian="bold" style:font-name-complex="Calibri" style:font-size-complex="12pt" style:font-style-complex="italic" style:font-weight-complex="bold"/>
    </style:style>
    <style:style style:name="P16" style:family="paragraph" style:parent-style-name="Text_20_body" style:list-style-name="WW8Num12">
      <loext:graphic-properties draw:fill-gradient-name="gradient" draw:fill-hatch-name="hatch"/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0.953cm"/>
        </style:tab-stops>
      </style:paragraph-properties>
      <style:text-properties style:font-name="Liberation Serif" fo:font-size="12pt" fo:font-style="italic" fo:font-weight="bold" officeooo:paragraph-rsid="000370f4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 style:list-style-name="WW8Num10">
      <loext:graphic-properties draw:fill-gradient-name="gradient" draw:fill-hatch-name="hatch"/>
      <style:paragraph-properties fo:margin-left="0cm" fo:margin-right="-0.002cm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weight="normal" officeooo:paragraph-rsid="000826fa" style:font-size-asian="12pt" style:font-weight-asian="normal" style:font-name-complex="Calibri" style:font-size-complex="12pt" style:font-style-complex="italic" style:font-weight-complex="normal"/>
    </style:style>
    <style:style style:name="P18" style:family="paragraph" style:parent-style-name="Text_20_body" style:list-style-name="WW8Num12">
      <loext:graphic-properties draw:fill-gradient-name="gradient" draw:fill-hatch-name="hatch"/>
      <style:paragraph-properties fo:margin-left="0cm" fo:margin-right="-0.002cm" fo:line-height="100%" fo:text-indent="0cm" style:auto-text-indent="false">
        <style:tab-stops>
          <style:tab-stop style:position="0.953cm"/>
        </style:tab-stops>
      </style:paragraph-properties>
      <style:text-properties style:font-name="Liberation Serif" fo:font-style="italic" fo:font-weight="bold" officeooo:paragraph-rsid="0007211a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Text_20_body" style:list-style-name="WW8Num12">
      <loext:graphic-properties draw:fill-gradient-name="gradient" draw:fill-hatch-name="hatch"/>
      <style:paragraph-properties fo:margin-left="0cm" fo:margin-right="-0.002cm" fo:line-height="100%" fo:text-indent="0cm" style:auto-text-indent="false"/>
      <style:text-properties style:font-name="Liberation Serif" fo:font-style="italic" fo:font-weight="bold" officeooo:paragraph-rsid="000826fa" style:font-style-asian="italic" style:font-weight-asian="bold" style:font-style-complex="italic" style:font-weight-complex="bold"/>
    </style:style>
    <style:style style:name="P20" style:family="paragraph" style:parent-style-name="Text_20_body" style:list-style-name="WW8Num10">
      <loext:graphic-properties draw:fill-gradient-name="gradient" draw:fill-hatch-name="hatch"/>
      <style:paragraph-properties fo:margin-left="0cm" fo:margin-right="-0.002cm" fo:line-height="100%" fo:text-indent="0cm" style:auto-text-indent="false"/>
      <style:text-properties style:font-name="Liberation Serif" fo:font-weight="normal" officeooo:paragraph-rsid="000826fa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 style:font-size-complex="12pt" style:font-style-complex="italic"/>
    </style:style>
    <style:style style:name="T3" style:family="text">
      <style:text-properties style:font-name="Calibri" officeooo:rsid="000826fa" style:font-name-complex="Calibri" style:font-size-complex="12pt" style:font-style-complex="italic"/>
    </style:style>
    <style:style style:name="T4" style:family="text">
      <style:text-properties style:font-name="Calibri" fo:font-weight="bold" style:font-weight-asian="bold" style:font-name-complex="Calibri" style:font-size-complex="12pt" style:font-style-complex="italic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fo:color="#000000" loext:opacity="100%" style:font-name="Calibri" style:font-name-complex="Calibri" style:font-size-complex="12pt" style:font-style-complex="italic" style:font-weight-complex="bold"/>
    </style:style>
    <style:style style:name="T7" style:family="text">
      <style:text-properties fo:color="#000000" loext:opacity="100%" style:font-name-complex="Calibri" style:font-size-complex="12pt"/>
    </style:style>
    <style:style style:name="T8" style:family="text">
      <style:text-properties fo:color="#000000" loext:opacity="100%" style:font-name-complex="Calibri" style:font-size-complex="12pt" style:font-style-complex="italic"/>
    </style:style>
    <style:style style:name="T9" style:family="text">
      <style:text-properties fo:color="#000000" loext:opacity="100%" style:font-name-complex="Calibri" style:font-size-complex="12pt" style:font-style-complex="italic" style:font-weight-complex="bold"/>
    </style:style>
    <style:style style:name="T10" style:family="text">
      <style:text-properties fo:color="#000000" loext:opacity="100%" officeooo:rsid="000826fa" style:font-name-complex="Calibri" style:font-size-complex="12pt" style:font-style-complex="italic" style:font-weight-complex="bold"/>
    </style:style>
    <style:style style:name="T11" style:family="text">
      <style:text-properties fo:color="#000000" loext:opacity="100%" officeooo:rsid="000826fa" style:font-name-complex="Calibri" style:font-size-complex="12pt" style:font-style-complex="italic"/>
    </style:style>
    <style:style style:name="T12" style:family="text">
      <style:text-properties fo:color="#000000" loext:opacity="100%" officeooo:rsid="000826fa" style:font-name-complex="Calibri" style:font-size-complex="12pt"/>
    </style:style>
    <style:style style:name="T13" style:family="text">
      <style:text-properties fo:color="#000000" loext:opacity="100%" style:font-name-complex="Calibri" style:font-style-complex="italic"/>
    </style:style>
    <style:style style:name="T14" style:family="text">
      <style:text-properties style:font-name-complex="Calibri"/>
    </style:style>
    <style:style style:name="T15" style:family="text">
      <style:text-properties style:font-name-complex="Calibri" style:font-size-complex="12pt"/>
    </style:style>
    <style:style style:name="T16" style:family="text">
      <style:text-properties style:font-name-complex="Calibri" style:font-size-complex="12pt" style:font-style-complex="italic"/>
    </style:style>
    <style:style style:name="T17" style:family="text">
      <style:text-properties officeooo:rsid="000826fa" style:font-name-complex="Calibri" style:font-size-complex="12pt" style:font-style-complex="italic"/>
    </style:style>
    <style:style style:name="T18" style:family="text">
      <style:text-properties officeooo:rsid="000826fa" style:font-name-complex="Calibri" style:font-size-complex="12pt"/>
    </style:style>
    <style:style style:name="T19" style:family="text">
      <style:text-properties style:font-name-complex="Calibri" style:font-style-complex="italic"/>
    </style:style>
    <style:style style:name="T20" style:family="text">
      <style:text-properties officeooo:rsid="0005a6c1" style:font-name-complex="Calibri"/>
    </style:style>
    <style:style style:name="T21" style:family="text">
      <style:text-properties officeooo:rsid="0004bd90"/>
    </style:style>
    <style:style style:name="T22" style:family="text">
      <style:text-properties officeooo:rsid="0005a6c1"/>
    </style:style>
    <style:style style:name="T23" style:family="text">
      <style:text-properties officeooo:rsid="0007211a"/>
    </style:style>
    <style:style style:name="T24" style:family="text">
      <style:text-properties officeooo:rsid="000826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Drodzy Rodzice dziękujemy za owocną współpracę w I półroczu. Przedstawiamy Państwu krótką relację ze wspólnie podjętych działań, nabytych przez dzieci umiejętności, podjętych tematów wynikających z założeń planu rocznego, planów miesięcznych, współpracy z instytucjami oraz wspólnych wyjść i wycieczek.</text:p>
      <text:p text:style-name="P2"/>
      <text:list xml:id="list1774143635" text:style-name="WW8Num12">
        <text:list-header>
          <text:p text:style-name="P14"><text:span text:style-name="T22">I </text:span>Zrealizowane zadania z planu rocznego pracy w <text:s/>I półroczu:</text:p>
        </text:list-header>
      </text:list>
      <text:list xml:id="list774606603" text:style-name="WW8Num7">
        <text:list-item>
          <text:p text:style-name="P13">Zadanie <text:s/>„ W zdrowym ciele, zdrowy duch”</text:p>
        </text:list-item>
      </text:list>
      <text:p text:style-name="P11"><text:span text:style-name="T19">„Aktywny przedszkolak, bawi się na powietrzu”-zachęcałyśmy dzieci do uczestnictwa w zabawach ruchowych na świeżym powietrzu, organizowałyśmy zabawy na świeżym powietrzu, wychodziłyśmy z dziećmi na spacery do parku, lasu, dzieci uczestniczyły w zorganizowanych zabawach na śniegu,</text:span></text:p>
      <text:p text:style-name="P11"><text:span text:style-name="T19">„Trzymaj formę”- prowadziłyśmy codzienny zestaw ćwiczeń porannych i zabawy ruchowe inspirujące dzieci do ruchu,</text:span></text:p>
      <text:p text:style-name="P11"><text:span text:style-name="T19">„Twórcze zabawy z ruchem”- rozwijałyśmy u dzieci twórczą działalność poprzez stosowanie różnych aktywizujących metod pracy np. metoda ruchu rozwijającego W.Sherborne, metoda C. Orffa, R.Lababa, pedagogika zabawy Klanza, </text:span></text:p>
      <text:p text:style-name="P11"><text:span text:style-name="T19">„W zdrowym ciele zdrowy duch”, „Zdrowo jemy”- zapoznałyśmy dzieci z zasadami zdrowego żywienia, wyrabiałyśmy zdrowe nawyki żywieniowe, dzieci samodzielnie komponowały zdrowe śniadania, chętne dzieci comiesięcznie uczestniczyły w proponowanych wyzwaniach umieszczanych na stronie internetowej dot. budowania zdrowych nawyków żywieniowych,</text:span></text:p>
      <text:p text:style-name="P11"><text:span text:style-name="T19">„Zdrowy odpoczynek”, „ Jak dbać o zdrowie książka Ci podpowie”-dbałyśmy o zdrowie psychiczne dzieci, swobodny ich rozwój, stwarzałyśmy sprzyjające sytuacje do odpoczynku dzieci w poczuciu bezpieczeństwa (poobiedni odpoczynek na dywanie, słuchanie muzyki relaksacyjne, słuchowisk dla dzieci, słuchanie bajek, opowiadań, wierszy o zdrowiu i zdrowym stylu życia, rozumienie przez dzieci potrzeby odpoczynku, bajkoterapia).</text:span></text:p>
      <text:p text:style-name="P11"><text:span text:style-name="T19">„Śmiech to zdrowie”- dzieci uczestniczyły w świętowaniu Dnia Uśmiechu,</text:span></text:p>
      <text:p text:style-name="P11"><text:span text:style-name="T19">„Sprzątanie świata”- uczestniczyły także w akcji sprzątania okolicy przedszkola, dzieci potrafią prawidłowo segregować śmieci, wiedzą, że należy dbać o planetę.</text:span></text:p>
      <text:list xml:id="list121128004899112" text:continue-numbering="true" text:style-name="WW8Num7">
        <text:list-item>
          <text:p text:style-name="P13">Zadanie „Przedszkolak w świecie sztuki”</text:p>
        </text:list-item>
      </text:list>
      <text:p text:style-name="P12"><text:span text:style-name="T19">„Kąciki tematyczne”, „Skrzynia skarbów” -stymulowałyśmy i rozwijałyśmy zdolności twórcze dzieci poprzez wspólne tworzenie kącików tematycznych w sali (plastyczny, sensoryczny, matematyczny, literacki, teatralny, kreatywności)</text:span></text:p>
      <text:p text:style-name="P12"><text:span text:style-name="T19">„Mój przyjaciel pluszowy miś”- rodzinny konkurs literacki, dzieci wspólne z rodzicami układały <text:s/>wiersze lub rymowanki o pluszowym misiu,</text:span></text:p>
      <text:p text:style-name="P12"><text:span text:style-name="T19">„Malujemy muzykę”-dzieci wykonywały prace plastyczne inspirowane utworami muzycznymi(klasyczna, rozrywkowa, szybka, wolna itp.).</text:span></text:p>
      <text:p text:style-name="P12"><text:span text:style-name="T19">Podczas zajęć edukacyjnych stosowałyśmy aktywne metody pracy z dziećmi ( metoda aktywnego słuchania muzyki Batii Strauss,</text:span><text:span text:style-name="T13"> </text:span><text:span text:style-name="T19">metoda ruchu rozwijającego W.Sherborne, metoda C. Orffa, R.Lababa, pedagogika zabawy Klanza). Prowadziłyśmy zabawy i zajęcia z wykorzystaniem elementów dramy, pantomimy oraz krótkich inscenizacji, zapoznałyśmy dzieci z literaturą piękną poprzez proponowanie różnych utworów z literatury dziecięcej.</text:span></text:p>
      <text:p text:style-name="P12"><text:span text:style-name="T19">„Międzynarodowy Dzień Kropki”- zorganizowałyśmy dzień kreatywności, twórczości, rozwijania i odkrywania talentów.</text:span></text:p>
      <text:p text:style-name="P12"><text:span text:style-name="T19">„Niezapominajka”, „Tańczące niezapominajki” –w I półroczu dzieci z naszej grupy uczestniczyły na bieżąco w spotkanych koła teatralnego oraz tanecznego.</text:span></text:p>
      <text:p text:style-name="P12"><text:soft-page-break/><text:span text:style-name="T19">„Kolędowanie noworoczne” -wycieczka do Klubu Seniora- Witomino, uczestniczyłyśmy również we wspólnym koncercie świąteczno- noworocznym. Dzieci z naszej grupy zaprezentowały przed Seniorami występ artystyczny w Klubie przy ulicy Widnej w Gdyni.</text:span></text:p>
      <text:p text:style-name="P12"><text:span text:style-name="T19"/></text:p>
      <text:list xml:id="list121126496809772" text:continue-list="list1774143635" text:style-name="WW8Num12">
        <text:list-header>
          <text:p text:style-name="P16"><text:span text:style-name="T14"><text:s/></text:span><text:span text:style-name="T20">II </text:span><text:span text:style-name="T14">Udział grupy w imprezach, wydarzeniach <text:s/>zewnętrznych w <text:s/>I <text:s/>półroczu:</text:span></text:p>
        </text:list-header>
      </text:list>
      <text:p text:style-name="P10">- Zewnętrzny konkurs plastyczny „Bezpieczny miś”</text:p>
      <text:p text:style-name="P10">-Wycieczka do Wielkiej Pracowni Elfów</text:p>
      <text:p text:style-name="P10">-Wyjście do I Liceum Akademickiego w Gdyni – dzień sztucznej inteligencji </text:p>
      <text:p text:style-name="P10">-Wyjście do Klubu Seniora Witomino- wspólne noworoczne kolędowanie</text:p>
      <text:list xml:id="list121126821456773" text:continue-numbering="true" text:style-name="WW8Num12">
        <text:list-header>
          <text:p text:style-name="P8"/>
          <text:p text:style-name="P15"><text:span text:style-name="T22">III </text:span><text:span text:style-name="T21">Z</text:span>realizowane działania w ramach współpracy <text:span text:style-name="T21">z instytucjami w I półroczu:</text:span></text:p>
        </text:list-header>
      </text:list>
      <text:p text:style-name="P6">- <text:span text:style-name="T21">Centrum Aktywności Seniora - według planu na rok szkolny 2022./2023</text:span></text:p>
      <text:p text:style-name="P6">- <text:span text:style-name="T21">I Liceum Akademickie - Obchody Dnia Sztucznej Inteligencji</text:span></text:p>
      <text:p text:style-name="P9"/>
      <text:list xml:id="list121127537889312" text:continue-numbering="true" text:style-name="WW8Num12">
        <text:list-header>
          <text:p text:style-name="P14"><text:span text:style-name="T22">IV </text:span>Organiz<text:span text:style-name="T22">owane nietypowe dni, </text:span>wydarze<text:span text:style-name="T22">nia oraz uroczystości w </text:span>których uczestniczyły dzieci z grupy <text:span text:style-name="T21">w </text:span>I półroc<text:span text:style-name="T21">zu:</text:span></text:p>
        </text:list-header>
      </text:list>
      <text:p text:style-name="P5">- <text:span text:style-name="T21">Dzień Jesieni</text:span></text:p>
      <text:p text:style-name="P5">- <text:span text:style-name="T21">Teatrzyk Gargulec</text:span></text:p>
      <text:p text:style-name="P5">- <text:span text:style-name="T21">Sprzątanie Świata</text:span></text:p>
      <text:p text:style-name="P5">- <text:span text:style-name="T21">Wycieczka edukacyjna na skrzyżowanie</text:span></text:p>
      <text:p text:style-name="P5">- <text:span text:style-name="T21">Dzień Chłopaka</text:span></text:p>
      <text:p text:style-name="P5">- <text:span text:style-name="T21">Dzień Kropki</text:span></text:p>
      <text:p text:style-name="P5">- <text:span text:style-name="T21">Dzień Dziewczynki</text:span></text:p>
      <text:p text:style-name="P5">- <text:span text:style-name="T21">Dzień Uśmiechu</text:span></text:p>
      <text:p text:style-name="P5">- <text:span text:style-name="T21">Dzień 11 Listopada „Polska do hymnu”</text:span></text:p>
      <text:p text:style-name="P5">- <text:span text:style-name="T21">Dzień Praw Dziecka</text:span></text:p>
      <text:p text:style-name="P5">- <text:span text:style-name="T21">Dzień Pluszowego Misia</text:span></text:p>
      <text:p text:style-name="P5">- <text:span text:style-name="T21">Mikołajki</text:span></text:p>
      <text:p text:style-name="P5">- <text:span text:style-name="T21">Wspólna Wigilia</text:span></text:p>
      <text:p text:style-name="P5">- <text:span text:style-name="T21">Dzień Sztucznej Inteligencji</text:span></text:p>
      <text:p text:style-name="P5">- <text:span text:style-name="T21">Dzień Herbaty</text:span></text:p>
      <text:p text:style-name="P5">- <text:span text:style-name="T21">Dzień Babci i Dziadka</text:span></text:p>
      <text:p text:style-name="P5"/>
      <text:list xml:id="list121128138228226" text:continue-numbering="true" text:style-name="WW8Num12">
        <text:list-header>
          <text:p text:style-name="P19"><text:span text:style-name="T18">V </text:span><text:span text:style-name="T15">Realizowane w grupie projekty </text:span><text:span text:style-name="T7">zewnętrzne </text:span><text:span text:style-name="T12">w I półroczu:</text:span><text:span text:style-name="T7"> </text:span></text:p>
        </text:list-header>
      </text:list>
      <text:list xml:id="list2183772917" text:style-name="WW8Num10">
        <text:list-header>
          <text:p text:style-name="P20"><text:span text:style-name="T16">- „Gdynia klimatyczna”- przy współpracy z Klubem Seniora</text:span></text:p>
          <text:p text:style-name="P17">- „Lider lokalnej ekologii” (XIII edycja)</text:p>
        </text:list-header>
      </text:list>
      <text:list xml:id="list121126504554627" text:continue-list="list121128138228226" text:style-name="WW8Num12">
        <text:list-header>
          <text:p text:style-name="P18"><text:soft-page-break/><text:span text:style-name="T23">V</text:span><text:span text:style-name="T24">I</text:span><text:span text:style-name="T23"> </text:span>Sukcesy w pracy z grupą <text:span text:style-name="T23">w I półroczu</text:span></text:p>
        </text:list-header>
      </text:list>
      <text:p text:style-name="P4">Grupa „Misie” w I półroczu przyjęła nowe dzieci młodsze 4 letnie którymi bardzo ładnie się zaopiekowały. Dzięki temu adaptacja nowych dzieci przebiegła pomyślnie i w szybkim tempie. Grupa jest bardzo zintegrowana i zżyta ze sobą. Dzieci odnoszą się z miło, życzliwie i z szacunkiem do pań, siebie i wszystkich spotkanych. Nawiązane zostały silne więzi- dzieci lubią spędzać ze sobą czas w przedszkolu oraz poza nim (urodziny, plac zabaw). Dzieci poszerzyły swoją wiedzę oraz umiejętności. <text:s/>Grupa zwiększyła <text:s/>umiejętności we wszystkich obszarach zawartych w podstawie programowej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fo:color="#000000" loext:opacity="100%"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7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1:24:33.656000000</meta:creation-date>
    <dc:date>2023-03-15T12:11:26.125000000</dc:date>
    <meta:editing-duration>PT34M29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48" meta:word-count="683" meta:character-count="5180" meta:non-whitespace-character-count="4534"/>
  </office:meta>
</office:document-meta>
</file>